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fo:background-color="#505050"/>
      <style:text-properties fo:color="#FFFFFF"/>
    </style:style>
    <style:style style:name="ce5" style:family="table-cell" style:parent-style-name="Default" style:data-style-name="N4"/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2.69875cm"/>
    </style:style>
    <style:style style:name="co4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_de_pérdidas_y_ganancia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Balance de pérdidas y ganancias (cuentas anuale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Empresa:</text:p>
          </table:table-cell>
          <table:table-cell office:value-type="string" table:style-name="ce3">
            <text:p>01 - MONTSERRAT VILLALBA RUIZ S.L</text:p>
          </table:table-cell>
          <table:table-cell table:style-name="ce1"/>
          <table:table-cell office:value-type="string" table:style-name="ce2">
            <text:p>Ejercicio:</text:p>
          </table:table-cell>
          <table:table-cell office:value-type="float" office:value="2021" table:style-name="ce3">
            <text:p>2021</text:p>
          </table:table-cell>
          <table:table-cell table:number-columns-repeated="16379" table:style-name="ce1"/>
        </table:table-row>
        <table:table-row table:style-name="ro1">
          <table:table-cell office:value-type="string" table:style-name="ce2">
            <text:p>Fechas:</text:p>
          </table:table-cell>
          <table:table-cell office:value-type="string" table:style-name="ce3">
            <text:p>01/01/2021 - 31/12/2021</text:p>
          </table:table-cell>
          <table:table-cell table:style-name="ce1"/>
          <table:table-cell office:value-type="string" table:style-name="ce2">
            <text:p>Tipo:</text:p>
          </table:table-cell>
          <table:table-cell office:value-type="string" table:style-name="ce3">
            <text:p>Borrador</text:p>
          </table:table-cell>
          <table:table-cell table:style-name="ce1"/>
          <table:table-cell office:value-type="string" table:style-name="ce2">
            <text:p>Balance:</text:p>
          </table:table-cell>
          <table:table-cell office:value-type="string" table:style-name="ce3">
            <text:p>N3 - PÉRDIDAS Y GANANCIAS PYMES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Definición</text:p>
          </table:table-cell>
          <table:table-cell office:value-type="string" table:style-name="ce4">
            <text:p>Notas memoria</text:p>
          </table:table-cell>
          <table:table-cell office:value-type="string" table:style-name="ce4">
            <text:p>Ejercicio 2021</text:p>
          </table:table-cell>
          <table:table-cell office:value-type="string" table:style-name="ce4">
            <text:p>Ejercicio 202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. Importe neto de la cifra de negocios.</text:p>
          </table:table-cell>
          <table:table-cell office:value-type="string" table:style-name="ce3">
            <text:p>3,9</text:p>
          </table:table-cell>
          <table:table-cell office:value-type="float" office:value="4722.51" table:style-name="ce5">
            <text:p>4.722,51</text:p>
          </table:table-cell>
          <table:table-cell office:value-type="float" office:value="58000" table:style-name="ce5">
            <text:p>58.00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2. Variación de existencias de productos terminados y en curso de fab.</text:p>
          </table:table-cell>
          <table:table-cell office:value-type="string" table:style-name="ce3">
            <text:p>3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3. Trabajos realizados por la empresa para su activo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4. Aprovisionamientos.</text:p>
          </table:table-cell>
          <table:table-cell office:value-type="string" table:style-name="ce3">
            <text:p>3,9</text:p>
          </table:table-cell>
          <table:table-cell office:value-type="float" office:value="-36194.769999999997" table:style-name="ce5">
            <text:p>-36.194,77</text:p>
          </table:table-cell>
          <table:table-cell office:value-type="float" office:value="-42461.96" table:style-name="ce5">
            <text:p>-42.461,96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5. Otros ingresos de explotación.</text:p>
          </table:table-cell>
          <table:table-cell office:value-type="string" table:style-name="ce3">
            <text:p>3,9,10</text:p>
          </table:table-cell>
          <table:table-cell office:value-type="float" office:value="657931.42000000004" table:style-name="ce5">
            <text:p>657.931,42</text:p>
          </table:table-cell>
          <table:table-cell office:value-type="float" office:value="515890.08" table:style-name="ce5">
            <text:p>515.890,08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6. Gastos de personal.</text:p>
          </table:table-cell>
          <table:table-cell office:value-type="string" table:style-name="ce3">
            <text:p>10</text:p>
          </table:table-cell>
          <table:table-cell office:value-type="float" office:value="-202498.88" table:style-name="ce5">
            <text:p>-202.498,88</text:p>
          </table:table-cell>
          <table:table-cell office:value-type="float" office:value="-161437.65" table:style-name="ce5">
            <text:p>-161.437,65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7. Otros gastos de explotación.</text:p>
          </table:table-cell>
          <table:table-cell office:value-type="string" table:style-name="ce3">
            <text:p>3,8</text:p>
          </table:table-cell>
          <table:table-cell office:value-type="float" office:value="-386715.69" table:style-name="ce5">
            <text:p>-386.715,69</text:p>
          </table:table-cell>
          <table:table-cell office:value-type="float" office:value="-342940.7" table:style-name="ce5">
            <text:p>-342.940,7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8. Amortización del Inmovilizado.</text:p>
          </table:table-cell>
          <table:table-cell office:value-type="string" table:style-name="ce3">
            <text:p>3,4</text:p>
          </table:table-cell>
          <table:table-cell office:value-type="float" office:value="-75" table:style-name="ce5">
            <text:p>-75,00</text:p>
          </table:table-cell>
          <table:table-cell office:value-type="float" office:value="-75" table:style-name="ce5">
            <text:p>-75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9. Imputación de subvenciones de Inmovilizado no financiero y otras.</text:p>
          </table:table-cell>
          <table:table-cell office:value-type="string" table:style-name="ce3">
            <text:p>3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3">
            <text:p>10. Excesos de provisiones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1. Deterioro y resultado por enajenaciones del inmovilizado.</text:p>
          </table:table-cell>
          <table:table-cell office:value-type="string" table:style-name="ce3">
            <text:p>3,4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2. Otros resultados</text:p>
          </table:table-cell>
          <table:table-cell office:value-type="string" table:style-name="ce3">
            <text:p>3</text:p>
          </table:table-cell>
          <table:table-cell office:value-type="float" office:value="-17671.09" table:style-name="ce5">
            <text:p>-17.671,09</text:p>
          </table:table-cell>
          <table:table-cell office:value-type="float" office:value="-11046.8" table:style-name="ce5">
            <text:p>-11.046,8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RESULTADO DE EXPLOTACIÓN</text:p>
          </table:table-cell>
          <table:table-cell office:value-type="string" table:style-name="ce3">
            <text:p/>
          </table:table-cell>
          <table:table-cell office:value-type="float" office:value="19498.5" table:style-name="ce5">
            <text:p>19.498,50</text:p>
          </table:table-cell>
          <table:table-cell office:value-type="float" office:value="15927.97" table:style-name="ce5">
            <text:p>15.927,97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3. Ingresos financieros.</text:p>
          </table:table-cell>
          <table:table-cell office:value-type="string" table:style-name="ce3">
            <text:p>3,5,10</text:p>
          </table:table-cell>
          <table:table-cell office:value-type="float" office:value="0" table:style-name="ce5">
            <text:p>0,00</text:p>
          </table:table-cell>
          <table:table-cell office:value-type="float" office:value="6.96" table:style-name="ce5">
            <text:p>6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Imputación de subvenciones, donaciones y legados de carácter finan.</text:p>
          </table:table-cell>
          <table:table-cell office:value-type="string" table:style-name="ce3">
            <text:p>3,5,10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Otros ingresos financieros</text:p>
          </table:table-cell>
          <table:table-cell office:value-type="string" table:style-name="ce3">
            <text:p>3,5</text:p>
          </table:table-cell>
          <table:table-cell office:value-type="float" office:value="0" table:style-name="ce5">
            <text:p>0,00</text:p>
          </table:table-cell>
          <table:table-cell office:value-type="float" office:value="6.96" table:style-name="ce5">
            <text:p>6,9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4. Gastos financieros.</text:p>
          </table:table-cell>
          <table:table-cell office:value-type="string" table:style-name="ce3">
            <text:p>3,6</text:p>
          </table:table-cell>
          <table:table-cell office:value-type="float" office:value="-2540.58" table:style-name="ce5">
            <text:p>-2.540,58</text:p>
          </table:table-cell>
          <table:table-cell office:value-type="float" office:value="-2697.19" table:style-name="ce5">
            <text:p>-2.697,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5. Variación de valor razonable en instrumentos financieros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6. Diferencias de cambio.</text:p>
          </table:table-cell>
          <table:table-cell office:value-type="string" table:style-name="ce3">
            <text:p>3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7. Deterioro y rtdo. por enajenaciones de instrumentos financieros</text:p>
          </table:table-cell>
          <table:table-cell office:value-type="string" table:style-name="ce3">
            <text:p>3,5,9</text:p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8. Otros ingresos y gastos de carácter financiero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) Incorporación al activo de gastos financiero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Ingresos financieros derivados de convenios de acreedore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Resto de ingresos y gastos</text:p>
          </table:table-cell>
          <table:table-cell office:value-type="string" table:style-name="ce3">
            <text:p/>
          </table:table-cell>
          <table:table-cell office:value-type="float" office:value="0" table:style-name="ce5">
            <text:p>0,00</text:p>
          </table:table-cell>
          <table:table-cell office:value-type="float" office:value="0" table:style-name="ce5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) RESULTADO FINANCIERO.</text:p>
          </table:table-cell>
          <table:table-cell office:value-type="string" table:style-name="ce3">
            <text:p/>
          </table:table-cell>
          <table:table-cell office:value-type="float" office:value="-2540.58" table:style-name="ce5">
            <text:p>-2.540,58</text:p>
          </table:table-cell>
          <table:table-cell office:value-type="float" office:value="-2690.23" table:style-name="ce5">
            <text:p>-2.690,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) RESULTADO ANTES DE IMPUESTOS.</text:p>
          </table:table-cell>
          <table:table-cell office:value-type="string" table:style-name="ce3">
            <text:p/>
          </table:table-cell>
          <table:table-cell office:value-type="float" office:value="16957.919999999998" table:style-name="ce5">
            <text:p>16.957,92</text:p>
          </table:table-cell>
          <table:table-cell office:value-type="float" office:value="13237.74" table:style-name="ce5">
            <text:p>13.237,7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19. Impuestos sobre beneficios.</text:p>
          </table:table-cell>
          <table:table-cell office:value-type="string" table:style-name="ce3">
            <text:p>3,8</text:p>
          </table:table-cell>
          <table:table-cell office:value-type="float" office:value="-4245.66" table:style-name="ce5">
            <text:p>-4.245,66</text:p>
          </table:table-cell>
          <table:table-cell office:value-type="float" office:value="-244.56" table:style-name="ce5">
            <text:p>-244,56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) RESULTADO DEL EJERCICIO.</text:p>
          </table:table-cell>
          <table:table-cell office:value-type="string" table:style-name="ce3">
            <text:p/>
          </table:table-cell>
          <table:table-cell office:value-type="float" office:value="12712.26" table:style-name="ce5">
            <text:p>12.712,26</text:p>
          </table:table-cell>
          <table:table-cell office:value-type="float" office:value="12993.18" table:style-name="ce5">
            <text:p>12.993,18</text:p>
          </table:table-cell>
          <table:table-cell table:number-columns-repeated="16380"/>
        </table:table-row>
        <table:table-row table:number-rows-repeated="10485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meta:initial-creator>Cristian Sosa Cerdeña</meta:initial-creator>
    <dc:creator>FORGEST GESTONA - RNIMO</dc:creator>
    <meta:creation-date>2024-04-26T14:53:44Z</meta:creation-date>
    <dc:date>2024-04-26T17:22:41Z</dc:date>
  </office:meta>
</office:document-meta>
</file>