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(cuentas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situación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MONTSERRAT VILLALBA RUIZ S.L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2 - 31/12/2022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SITUACIÓN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2</text:p>
          </table:table-cell>
          <table:table-cell office:value-type="string" table:style-name="ce4">
            <text:p>Ejercicio 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CT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string" table:style-name="ce3">
            <text:p/>
          </table:table-cell>
          <table:table-cell office:value-type="float" office:value="30150.29" table:style-name="ce5">
            <text:p>30.150,29</text:p>
          </table:table-cell>
          <table:table-cell office:value-type="float" office:value="225.29" table:style-name="ce5">
            <text:p>225,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. Inmovilizado intangible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. Inmovilizado material.</text:p>
          </table:table-cell>
          <table:table-cell office:value-type="string" table:style-name="ce3">
            <text:p>3,4</text:p>
          </table:table-cell>
          <table:table-cell office:value-type="float" office:value="150.29" table:style-name="ce5">
            <text:p>150,29</text:p>
          </table:table-cell>
          <table:table-cell office:value-type="float" office:value="225.29" table:style-name="ce5">
            <text:p>225,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I. Inversiones inmobiliarias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V. Inversiones en empresas del grupo y asociadas</text:p>
          </table:table-cell>
          <table:table-cell office:value-type="string" table:style-name="ce3">
            <text:p>3.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. Inversiones financieras a largo plazo.</text:p>
          </table:table-cell>
          <table:table-cell office:value-type="string" table:style-name="ce3">
            <text:p>3,5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. Activos por impuesto diferido.</text:p>
          </table:table-cell>
          <table:table-cell office:value-type="string" table:style-name="ce3">
            <text:p>3.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I. Deudores comerciales no corriente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) ACTIVO CORRIENTE</text:p>
          </table:table-cell>
          <table:table-cell office:value-type="string" table:style-name="ce3">
            <text:p/>
          </table:table-cell>
          <table:table-cell office:value-type="float" office:value="995331.53" table:style-name="ce5">
            <text:p>995.331,53</text:p>
          </table:table-cell>
          <table:table-cell office:value-type="float" office:value="929282.47" table:style-name="ce5">
            <text:p>929.282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Existencias.</text:p>
          </table:table-cell>
          <table:table-cell office:value-type="string" table:style-name="ce3">
            <text:p>3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ores comerciales y otras cuentas a cobrar</text:p>
          </table:table-cell>
          <table:table-cell office:value-type="string" table:style-name="ce3">
            <text:p>3,5,9</text:p>
          </table:table-cell>
          <table:table-cell office:value-type="float" office:value="779323.1" table:style-name="ce5">
            <text:p>779.323,10</text:p>
          </table:table-cell>
          <table:table-cell office:value-type="float" office:value="888586.65" table:style-name="ce5">
            <text:p>888.58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lientes por ventas y prestaciones de servici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Clientes por ventas y prestaciones de servicios a larg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lientes por ventas y prestaciones de servicios a cort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cionistas (socios) por desembolsos exigid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os deudores.</text:p>
          </table:table-cell>
          <table:table-cell office:value-type="string" table:style-name="ce3">
            <text:p>3,9</text:p>
          </table:table-cell>
          <table:table-cell office:value-type="float" office:value="779323.1" table:style-name="ce5">
            <text:p>779.323,10</text:p>
          </table:table-cell>
          <table:table-cell office:value-type="float" office:value="888586.65" table:style-name="ce5">
            <text:p>888.58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Inversiones en empresas del grupo y asociada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financieras a corto plazo.</text:p>
          </table:table-cell>
          <table:table-cell office:value-type="string" table:style-name="ce3">
            <text:p>3,5</text:p>
          </table:table-cell>
          <table:table-cell office:value-type="float" office:value="4193.9399999999996" table:style-name="ce5">
            <text:p>4.193,94</text:p>
          </table:table-cell>
          <table:table-cell office:value-type="float" office:value="28208.94" table:style-name="ce5">
            <text:p>28.208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Efectivo y otros activos líquidos equivalentes</text:p>
          </table:table-cell>
          <table:table-cell office:value-type="string" table:style-name="ce3">
            <text:p>3,5</text:p>
          </table:table-cell>
          <table:table-cell office:value-type="float" office:value="211314.49" table:style-name="ce5">
            <text:p>211.314,49</text:p>
          </table:table-cell>
          <table:table-cell office:value-type="float" office:value="12486.88" table:style-name="ce5">
            <text:p>12.486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ACTIVO <text:s/>(A+B)</text:p>
          </table:table-cell>
          <table:table-cell office:value-type="string" table:style-name="ce3">
            <text:p/>
          </table:table-cell>
          <table:table-cell office:value-type="float" office:value="1025481.82" table:style-name="ce5">
            <text:p>1.025.481,82</text:p>
          </table:table-cell>
          <table:table-cell office:value-type="float" office:value="929507.76" table:style-name="ce5">
            <text:p>929.507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string" table:style-name="ce3">
            <text:p/>
          </table:table-cell>
          <table:table-cell office:value-type="float" office:value="10966.4" table:style-name="ce5">
            <text:p>10.966,40</text:p>
          </table:table-cell>
          <table:table-cell office:value-type="float" office:value="13797.71" table:style-name="ce5">
            <text:p>13.797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1). Fondos Propios.</text:p>
          </table:table-cell>
          <table:table-cell office:value-type="string" table:style-name="ce3">
            <text:p>3,7</text:p>
          </table:table-cell>
          <table:table-cell office:value-type="float" office:value="10966.4" table:style-name="ce5">
            <text:p>10.966,40</text:p>
          </table:table-cell>
          <table:table-cell office:value-type="float" office:value="13797.71" table:style-name="ce5">
            <text:p>13.797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Capital</text:p>
          </table:table-cell>
          <table:table-cell office:value-type="string" table:style-name="ce3">
            <text:p>7</text:p>
          </table:table-cell>
          <table:table-cell office:value-type="float" office:value="3100" table:style-name="ce5">
            <text:p>3.100,00</text:p>
          </table:table-cell>
          <table:table-cell office:value-type="float" office:value="3100" table:style-name="ce5">
            <text:p>3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apital escriturado.</text:p>
          </table:table-cell>
          <table:table-cell office:value-type="string" table:style-name="ce3">
            <text:p>7</text:p>
          </table:table-cell>
          <table:table-cell office:value-type="float" office:value="3100" table:style-name="ce5">
            <text:p>3.100,00</text:p>
          </table:table-cell>
          <table:table-cell office:value-type="float" office:value="3100" table:style-name="ce5">
            <text:p>3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apital no exigido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ima de emisión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Reservas.</text:p>
          </table:table-cell>
          <table:table-cell office:value-type="string" table:style-name="ce3">
            <text:p>7</text:p>
          </table:table-cell>
          <table:table-cell office:value-type="float" office:value="10006.030000000001" table:style-name="ce5">
            <text:p>10.006,03</text:p>
          </table:table-cell>
          <table:table-cell office:value-type="float" office:value="-2014.55" table:style-name="ce5">
            <text:p>-2.014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serva de capitalización.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reservas.</text:p>
          </table:table-cell>
          <table:table-cell office:value-type="string" table:style-name="ce3">
            <text:p/>
          </table:table-cell>
          <table:table-cell office:value-type="float" office:value="10006.030000000001" table:style-name="ce5">
            <text:p>10.006,03</text:p>
          </table:table-cell>
          <table:table-cell office:value-type="float" office:value="-2014.55" table:style-name="ce5">
            <text:p>-2.014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ciones y participaciones en patrimonio propias.</text:p>
          </table:table-cell>
          <table:table-cell office:value-type="string" table:style-name="ce3">
            <text:p>3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Resultados de ejercicios anteriore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Otras aportaciones de socio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Resultado del ejercicio.</text:p>
          </table:table-cell>
          <table:table-cell office:value-type="string" table:style-name="ce3">
            <text:p>7</text:p>
          </table:table-cell>
          <table:table-cell office:value-type="float" office:value="-2139.63" table:style-name="ce5">
            <text:p>-2.139,63</text:p>
          </table:table-cell>
          <table:table-cell office:value-type="float" office:value="12712.26" table:style-name="ce5">
            <text:p>12.712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I. Dividendo a cuenta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2). Ajustes en el patrimonio neto</text:p>
          </table:table-cell>
          <table:table-cell office:value-type="string" table:style-name="ce3">
            <text:p>2,3,5,6,8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3). Subvenciones,donaciones y legados recibido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larg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sas del grupo y asociadas a larg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Pasivos por impuesto diferido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larg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reedores comerciales no corrientes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a con caracteristicas especiales a larg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ASIVO CORRIENTE.</text:p>
          </table:table-cell>
          <table:table-cell office:value-type="string" table:style-name="ce3">
            <text:p/>
          </table:table-cell>
          <table:table-cell office:value-type="float" office:value="1014515.42" table:style-name="ce5">
            <text:p>1.014.515,42</text:p>
          </table:table-cell>
          <table:table-cell office:value-type="float" office:value="915710.05" table:style-name="ce5">
            <text:p>915.71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corto plazo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corto plazo.</text:p>
          </table:table-cell>
          <table:table-cell office:value-type="string" table:style-name="ce3">
            <text:p>3,6</text:p>
          </table:table-cell>
          <table:table-cell office:value-type="float" office:value="788465.76" table:style-name="ce5">
            <text:p>788.465,76</text:p>
          </table:table-cell>
          <table:table-cell office:value-type="float" office:value="834517.6" table:style-name="ce5">
            <text:p>834.51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189090" table:style-name="ce5">
            <text:p>189.090,00</text:p>
          </table:table-cell>
          <table:table-cell office:value-type="float" office:value="182514.4" table:style-name="ce5">
            <text:p>182.51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corto plazo</text:p>
          </table:table-cell>
          <table:table-cell office:value-type="string" table:style-name="ce3">
            <text:p>3,6</text:p>
          </table:table-cell>
          <table:table-cell office:value-type="float" office:value="599375.76" table:style-name="ce5">
            <text:p>599.375,76</text:p>
          </table:table-cell>
          <table:table-cell office:value-type="float" office:value="652003.19999999995" table:style-name="ce5">
            <text:p>652.00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as del grupo y asociadas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reedores comerciales y otras cuentas a pagar</text:p>
          </table:table-cell>
          <table:table-cell office:value-type="string" table:style-name="ce3">
            <text:p>3,9</text:p>
          </table:table-cell>
          <table:table-cell office:value-type="float" office:value="226049.66" table:style-name="ce5">
            <text:p>226.049,66</text:p>
          </table:table-cell>
          <table:table-cell office:value-type="float" office:value="81192.45" table:style-name="ce5">
            <text:p>81.19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eedores.</text:p>
          </table:table-cell>
          <table:table-cell office:value-type="string" table:style-name="ce3">
            <text:p>3,6,9</text:p>
          </table:table-cell>
          <table:table-cell office:value-type="float" office:value="-0.6" table:style-name="ce5">
            <text:p>-0,6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roveedores a largo plazo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roveedores a cort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os acreedores.</text:p>
          </table:table-cell>
          <table:table-cell office:value-type="string" table:style-name="ce3">
            <text:p>3,9</text:p>
          </table:table-cell>
          <table:table-cell office:value-type="float" office:value="226050.26" table:style-name="ce5">
            <text:p>226.050,26</text:p>
          </table:table-cell>
          <table:table-cell office:value-type="float" office:value="81192.45" table:style-name="ce5">
            <text:p>81.19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Deuda con características especiales a cort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PATRIMONIO NETO Y PASIVO (A+B+C)</text:p>
          </table:table-cell>
          <table:table-cell office:value-type="string" table:style-name="ce3">
            <text:p/>
          </table:table-cell>
          <table:table-cell office:value-type="float" office:value="1025481.82" table:style-name="ce5">
            <text:p>1.025.481,82</text:p>
          </table:table-cell>
          <table:table-cell office:value-type="float" office:value="929507.76" table:style-name="ce5">
            <text:p>929.507,76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4:56:34Z</meta:creation-date>
    <dc:date>2024-04-26T17:19:53Z</dc:date>
  </office:meta>
</office:document-meta>
</file>